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olos" svg:font-family="Golos, sans-serif"/>
    <style:font-face style:name="Helvetica Neue" svg:font-family="'Helvetica Neue', Helvetica, Arial, sans-serif"/>
    <style:font-face style:name="Roboto" svg:font-family="Roboto, sans-serif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YS Text" svg:font-family="'YS Text', 'Helvetica Neue', Arial, Helvetica, sans-serif"/>
    <style:font-face style:name="times new roman" svg:font-family="'times new roman', time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Golos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1c1c1c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Preformatted_20_Text">
      <style:paragraph-properties fo:margin-top="0cm" fo:margin-bottom="0cm" fo:text-align="center" style:justify-single-word="false" fo:orphans="2" fo:widows="2"/>
    </style:style>
    <style:style style:name="T1" style:family="text">
      <style:text-properties fo:font-variant="normal" fo:text-transform="none" fo:color="#248ccb" style:text-line-through-style="none" style:font-name="Times New Roman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" style:family="text">
      <style:text-properties fo:font-variant="normal" fo:text-transform="none" fo:color="#333333" style:text-line-through-style="none" style:font-name="Golos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T4" style:family="text">
      <style:text-properties fo:font-variant="normal" fo:text-transform="none" fo:color="#333333" style:font-name="Golos" fo:font-size="13.5pt" fo:letter-spacing="normal" fo:font-style="normal"/>
    </style:style>
    <style:style style:name="T5" style:family="text">
      <style:text-properties fo:font-variant="normal" fo:text-transform="none" fo:color="#333333" style:font-name="Golos" fo:font-size="13.5pt" fo:letter-spacing="normal" fo:font-style="normal" fo:font-weight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font-variant="normal" fo:text-transform="none" fo:color="#0000ff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8" style:family="text">
      <style:text-properties fo:font-variant="normal" fo:text-transform="none" fo:color="#0000ff" style:font-name="Times New Roman" fo:font-size="14pt" fo:letter-spacing="normal" fo:font-style="normal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000033" style:font-name="YS Text" fo:font-size="16pt" fo:letter-spacing="normal" fo:font-style="normal" fo:font-weight="bold" style:font-size-asian="16pt" style:font-size-complex="16pt"/>
    </style:style>
    <style:style style:name="T10" style:family="text">
      <style:text-properties fo:font-variant="normal" fo:text-transform="none" fo:color="#000033" style:font-name="YS Text" fo:font-size="16pt" fo:letter-spacing="normal" fo:language="ru" fo:country="RU" fo:font-style="normal" fo:font-weight="bold" style:font-size-asian="16pt" style:font-size-complex="16pt"/>
    </style:style>
    <style:style style:name="T11" style:family="text">
      <style:text-properties fo:font-variant="normal" fo:text-transform="none" fo:color="#000033" fo:font-size="16pt" fo:letter-spacing="normal" fo:font-style="normal" fo:font-weight="bold" style:font-size-asian="16pt" style:font-size-complex="16pt"/>
    </style:style>
    <style:style style:name="T12" style:family="text">
      <style:text-properties fo:font-variant="normal" fo:text-transform="none" fo:color="#000033" fo:font-size="16pt" fo:letter-spacing="normal" fo:language="ru" fo:country="RU" fo:font-style="normal" fo:font-weight="bold" style:font-size-asian="16pt" style:font-size-complex="16pt"/>
    </style:style>
    <style:style style:name="T13" style:family="text">
      <style:text-properties fo:font-variant="normal" fo:text-transform="none" fo:color="#000033" style:font-name="Times New Roman" fo:font-size="16pt" fo:letter-spacing="normal" fo:font-style="normal" fo:font-weight="bold" style:font-size-asian="16pt" style:font-size-complex="16pt"/>
    </style:style>
    <style:style style:name="T14" style:family="text">
      <style:text-properties fo:font-variant="normal" fo:text-transform="none" fo:color="#000033" style:font-name="Times New Roman" fo:font-size="16pt" fo:letter-spacing="normal" fo:language="ru" fo:country="RU" fo:font-style="normal" fo:font-weight="bold" style:font-size-asian="16pt" style:font-size-complex="16pt"/>
    </style:style>
    <style:style style:name="T15" style:family="text">
      <style:text-properties fo:font-variant="normal" fo:text-transform="none" fo:color="#000033" style:font-name="Times New Roman" fo:letter-spacing="normal" fo:font-style="normal" fo:font-weight="bold"/>
    </style:style>
    <style:style style:name="T16" style:family="text">
      <style:text-properties fo:font-variant="normal" fo:text-transform="none" fo:color="#000033" style:font-name="Times New Roman" fo:letter-spacing="normal" fo:language="ru" fo:country="RU" fo:font-style="normal" fo:font-weight="bold"/>
    </style:style>
    <style:style style:name="T17" style:family="text">
      <style:text-properties fo:font-variant="normal" fo:text-transform="none" fo:color="#000033" style:font-name="Times New Roman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000033" style:font-name="Times New Roman" fo:font-size="14pt" fo:letter-spacing="normal" fo:language="ru" fo:country="RU" fo:font-style="normal" fo:font-weight="bold" style:font-size-asian="14pt" style:font-size-complex="14pt"/>
    </style:style>
    <style:style style:name="T19" style:family="text">
      <style:text-properties fo:font-variant="normal" fo:text-transform="none" fo:color="#1c1c1c" style:font-name="Times New Roman" fo:font-size="14pt" fo:letter-spacing="normal" fo:language="ru" fo:country="RU" fo:font-style="normal" fo:font-weight="bold" style:font-size-asian="14pt" style:font-size-complex="14pt"/>
    </style:style>
    <style:style style:name="T20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1c1c1c" style:font-name="Times New Roman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1c1c1c" style:font-name="Times New Roman" fo:font-size="14pt" fo:letter-spacing="normal" fo:font-style="normal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style:font-name="Golos" fo:font-size="13.5pt" fo:font-style="normal" fo:font-weight="normal"/>
    </style:style>
    <text:list-style style:name="L1">
      <text:list-level-style-number text:level="1" text:style-name="Numbering_20_Symbols" style:num-suffix="." style:num-format="1" text:start-value="38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ource_20_Text"><text:span text:style-name="T17">Информация об электронных образовательных ресурсах, </text:span></text:span></text:p>
      <text:p text:style-name="P12"><text:span text:style-name="Source_20_Text"><text:span text:style-name="T17">к которым обеспечивается доступ обучающихся, в том числе приспособленных для использования инвалидами и лицами с ограниченными возможностями здоровья </text:span></text:span><text:span text:style-name="Source_20_Text"><text:span text:style-name="T18">в ГКДОУ «Детский сад «1 «Радуга»</text:span></text:span></text:p>
      <text:p text:style-name="P12"><text:span text:style-name="Strong_20_Emphasis"><text:span text:style-name="T19"/></text:span></text:p>
      <text:p text:style-name="P11"><text:span text:style-name="Strong_20_Emphasis"><text:span text:style-name="T20"><text:s text:c="2"/>Доступ к профессиональным базам данных, информационным справочным и поисковым системам, а также иным информационным ресурсам обеспечивается административным персоналом, педагогическими работникам и специалистами. </text:span></text:span></text:p>
      <text:p text:style-name="P8"><text:span text:style-name="T24">К</text:span> электронным образовательным ресурсам доступ обучающихся не обеспечивается.</text:p>
      <text:p text:style-name="P7"><text:span text:style-name="Strong_20_Emphasis"><text:span text:style-name="T22">О собственных электронных образовательных и информационных ресурсах (при наличии): </text:span></text:span></text:p>
      <text:p text:style-name="P7"><text:span text:style-name="T22">собственных электронных образовательных и </text:span><text:span text:style-name="T22">информационных ресурсов учреждение не имеет.</text:span></text:p>
      <text:p text:style-name="P6"><text:span text:style-name="T4">Ссылки на электронные образовательные ресурсы</text:span></text:p>
      <text:p text:style-name="P4"><text:a xlink:type="simple" xlink:href="http://www.resobr.ru/about/" text:style-name="Internet_20_link" text:visited-style-name="Visited_20_Internet_20_Link">Ресурсы образования</text:a><text:span text:style-name="T2"> </text:span><text:span text:style-name="T5">-портал информационной поддержки специалистов дошкольных учреждений.</text:span></text:p>
      <text:p text:style-name="P4"><text:span text:style-name="T5">·</text:span><text:a xlink:type="simple" xlink:href="http://www.udou.ru/" text:style-name="Internet_20_link" text:visited-style-name="Visited_20_Internet_20_Link">Журнал "Управление дошкольным образовательным учреждением"</text:a><text:span text:style-name="T2"> </text:span><text:span text:style-name="T5">- журнал адресован руководителям дошкольного образования, заведующим и методистам ДОУ. В журнале публикуются материалы по вопросам дошкольной педагогики, организации работы дошкольного образовательного учреждения, управления коллективом детского сада, нормативные акты, регулирующие деятельность ДОУ, статьи о новейших достижениях педагогической науки и практики.</text:span></text:p>
      <text:p text:style-name="P4"><text:span text:style-name="T5">·</text:span><text:a xlink:type="simple" xlink:href="http://vospitatel.resobr.ru/" text:style-name="Internet_20_link" text:visited-style-name="Visited_20_Internet_20_Link">Журнал"Справочник старшего воспитателя"</text:a><text:span text:style-name="T2"> </text:span></text:p>
      <text:p text:style-name="P4"><text:span text:style-name="T5">·</text:span><text:a xlink:type="simple" xlink:href="http://doshkolnik.ru/" text:style-name="Internet_20_link" text:visited-style-name="Visited_20_Internet_20_Link">Журнал "Воспитатель ДОУ"</text:a><text:span text:style-name="T2"> </text:span></text:p>
      <text:p text:style-name="P4"><text:span text:style-name="T5">·</text:span><text:a xlink:type="simple" xlink:href="http://www.gallery-projects.com/" text:style-name="Internet_20_link" text:visited-style-name="Visited_20_Internet_20_Link">Журнал "Детский сад будущего"</text:a><text:span text:style-name="T2"> </text:span></text:p>
      <text:p text:style-name="P4"><text:span text:style-name="T5">·</text:span><text:a xlink:type="simple" xlink:href="http://www.menobr.ru/products/7/" text:style-name="Internet_20_link" text:visited-style-name="Visited_20_Internet_20_Link">Журнал «Справочник руководителя дошкольного учреждения»</text:a><text:span text:style-name="T2"> </text:span></text:p>
      <text:p text:style-name="P4"><text:span text:style-name="T5">·</text:span><text:a xlink:type="simple" xlink:href="http://www.obruch.ru/" text:style-name="Internet_20_link" text:visited-style-name="Visited_20_Internet_20_Link">Журнал «Обруч»</text:a><text:span text:style-name="T2"> </text:span></text:p>
      <text:p text:style-name="P4"><text:span text:style-name="T5">·</text:span><text:a xlink:type="simple" xlink:href="http://detsad-journal.narod.ru/" text:style-name="Internet_20_link" text:visited-style-name="Visited_20_Internet_20_Link">Журнал «Детский сад от А до Я»</text:a><text:span text:style-name="T2"> </text:span></text:p>
      <text:p text:style-name="P4"><text:span text:style-name="T5">·</text:span><text:a xlink:type="simple" xlink:href="http://best-ru.net/cache/9988/" text:style-name="Internet_20_link" text:visited-style-name="Visited_20_Internet_20_Link">Газета «Дошкольное образование»</text:a><text:span text:style-name="T2"> </text:span></text:p>
      <text:p text:style-name="P4"><text:span text:style-name="T5">·</text:span><text:a xlink:type="simple" xlink:href="http://www.muz-urok.ru/" text:style-name="Internet_20_link" text:visited-style-name="Visited_20_Internet_20_Link">Детям о музыке</text:a><text:span text:style-name="T2"> </text:span><text:span text:style-name="T5">- музыкальный сайт для детей и родителей. Музыкальная грамота для детей в сказках. Музыкальные инструменты. Рассказы о великих композитор</text:span></text:p>
      <text:p text:style-name="P4"><text:span text:style-name="T5">·</text:span><text:a xlink:type="simple" xlink:href="http://www.solnet.ee/" text:style-name="Internet_20_link" text:visited-style-name="Visited_20_Internet_20_Link">Детский портал «Солнышко»</text:a><text:span text:style-name="T2"> </text:span><text:span text:style-name="T5">-ежедневный познавательно-развлекательный портал для детей, родителей и педагогов. Конкурсы и викторины, виртуальная школа для малышей, игры и мультфильмы, методики раннего обучения, консультации детских специалистов, сценарии праздников, родительский опыт.</text:span></text:p>
      <text:p text:style-name="P4"><text:soft-page-break/><text:span text:style-name="T5">·</text:span><text:a xlink:type="simple" xlink:href="http://www.babylessons.ru/" text:style-name="Internet_20_link" text:visited-style-name="Visited_20_Internet_20_Link">Детские уроки</text:a><text:span text:style-name="T2"> </text:span><text:span text:style-name="T5">-сайт для воспитателей, родителей и малышей.</text:span></text:p>
      <text:p text:style-name="P4"><text:span text:style-name="T5">·</text:span><text:a xlink:type="simple" xlink:href="http://www.hobobo.ru/" text:style-name="Internet_20_link" text:visited-style-name="Visited_20_Internet_20_Link">Сказочная библиотека ХОБОБО</text:a><text:span text:style-name="T2"> </text:span><text:span text:style-name="T5">- сказки и мифы народов мира, киносказки и мультфильмы, аудиосказки, авторские сказки.</text:span></text:p>
      <text:p text:style-name="P4"><text:span text:style-name="T5">·</text:span><text:a xlink:type="simple" xlink:href="http://games-for-kids.ru/" text:style-name="Internet_20_link" text:visited-style-name="Visited_20_Internet_20_Link">Веселые уроки</text:a><text:span text:style-name="T2"> </text:span><text:span text:style-name="T5">- развивающие игры для детей.</text:span></text:p>
      <text:p text:style-name="P4"><text:span text:style-name="T5">·</text:span><text:a xlink:type="simple" xlink:href="http://www.boltun-spb.ru/" text:style-name="Internet_20_link" text:visited-style-name="Visited_20_Internet_20_Link">Логопедический сайт "Болтунишка"</text:a><text:span text:style-name="T2"> </text:span><text:span text:style-name="T5">- нормы развития речи, виды и причины дефектов речи, упражнения для развития моторики, слухового внимания, артикуляции, лексические темы для формирования правильного словообразования, логоритмические упражнения, советы логопеда о том, как правильно разговаривать с детьми.</text:span></text:p>
      <text:p text:style-name="P4"><text:span text:style-name="T5">·</text:span><text:a xlink:type="simple" xlink:href="http://pochemu4ka.ru/" text:style-name="Internet_20_link" text:visited-style-name="Visited_20_Internet_20_Link">ПочемуЧка</text:a><text:span text:style-name="T2"> </text:span><text:span text:style-name="T5">-развивающие игры для детей.</text:span></text:p>
      <text:p text:style-name="P4"><text:span text:style-name="T5">·</text:span><text:a xlink:type="simple" xlink:href="http://www.koshki-mishki.ru/" text:style-name="Internet_20_link" text:visited-style-name="Visited_20_Internet_20_Link">Кошки-мышки</text:a><text:span text:style-name="T2"> </text:span><text:span text:style-name="T5">- детский развлекательно - развивающий сайт.</text:span></text:p>
      <text:p text:style-name="P4"><text:span text:style-name="T5">·</text:span><text:a xlink:type="simple" xlink:href="http://allforchildren.ru/" text:style-name="Internet_20_link" text:visited-style-name="Visited_20_Internet_20_Link">Все для детей</text:a><text:span text:style-name="T2"> </text:span><text:span text:style-name="T5">-развивающие игры для детей.</text:span></text:p>
      <text:p text:style-name="P4"><text:span text:style-name="T5">·</text:span><text:a xlink:type="simple" xlink:href="http://mama-mariel.ru/" text:style-name="Internet_20_link" text:visited-style-name="Visited_20_Internet_20_Link">Сайт о развитии ребенка, развитии речи ребенка и раннем развитии детей.</text:a><text:span text:style-name="T2"> </text:span></text:p>
      <text:p text:style-name="P4"><text:span text:style-name="T5">·</text:span><text:a xlink:type="simple" xlink:href="http://www.igraemsa.ru/" text:style-name="Internet_20_link" text:visited-style-name="Visited_20_Internet_20_Link">Играемся</text:a><text:span text:style-name="T2"> </text:span><text:span text:style-name="T5">-развивающие игры для детей.</text:span></text:p>
      <text:p text:style-name="P4"><text:span text:style-name="T5">·</text:span><text:a xlink:type="simple" xlink:href="http://www.razvitierebenka.com/" text:style-name="Internet_20_link" text:visited-style-name="Visited_20_Internet_20_Link">Развитие ребенка</text:a><text:span text:style-name="T2"> </text:span><text:span text:style-name="T5">- все для раннего Развития Детей</text:span></text:p>
      <text:p text:style-name="P4"><text:span text:style-name="T5">·</text:span><text:a xlink:type="simple" xlink:href="http://www.igraemsa.ru/" text:style-name="Internet_20_link" text:visited-style-name="Visited_20_Internet_20_Link">Играемся.ru</text:a><text:span text:style-name="T2"> </text:span><text:span text:style-name="T5">- бесплатные познавательные игры на внимание и логику, пазлы, раскраски, загадки и ребусы для девочек и мальчиков.</text:span></text:p>
      <text:p text:style-name="P4"><text:span text:style-name="T5">·</text:span><text:a xlink:type="simple" xlink:href="http://lutiksol.narod.ru/" text:style-name="Internet_20_link" text:visited-style-name="Visited_20_Internet_20_Link">Мультимедиа для дошколят</text:a><text:span text:style-name="T2"> </text:span><text:span text:style-name="T5">- "Копилка мультимедийных презентаций" <text:s/>(времена года, природные явления, домашние животные, растения, космос, дикие животные).</text:span></text:p>
      <text:p text:style-name="P4"><text:a xlink:type="simple" xlink:href="http://www.school-collection.edu.ru/" text:style-name="Internet_20_link" text:visited-style-name="Visited_20_Internet_20_Link">http://www.school-collection.edu.ru/</text:a><text:span text:style-name="T2"> </text:span><text:span text:style-name="T5">- Единая коллекция цифровых образовательных ресурсов (ЦОР)</text:span></text:p>
      <text:p text:style-name="P4"><text:a xlink:type="simple" xlink:href="http://www.o-urok.ru/" text:style-name="Internet_20_link" text:visited-style-name="Visited_20_Internet_20_Link">http://www.o-urok.ru/</text:a><text:span text:style-name="T2"> </text:span><text:span text:style-name="T5">- Сайт "Открытый урок"</text:span></text:p>
      <text:p text:style-name="P4"><text:a xlink:type="simple" xlink:href="http://xn--273--84d1f.xn--p1ai/novosti" text:style-name="Internet_20_link" text:visited-style-name="Visited_20_Internet_20_Link">http://273-фз.рф/novosti</text:a><text:span text:style-name="T2"> </text:span><text:span text:style-name="T5">- Реализация Федерального закона "Об образовании в Российской федерации"</text:span></text:p>
      <text:p text:style-name="P4"><text:a xlink:type="simple" xlink:href="http://www.kinder.ru/" text:style-name="Internet_20_link" text:visited-style-name="Visited_20_Internet_20_Link">http://www.kinder.ru</text:a><text:span text:style-name="T2"> </text:span><text:span text:style-name="T5">-каталог детских ресурсов. Интернет для детей </text:span></text:p>
      <text:p text:style-name="P4"><text:a xlink:type="simple" xlink:href="http://potomy.ru/" text:style-name="Internet_20_link" text:visited-style-name="Visited_20_Internet_20_Link">http://potomy.ru</text:a><text:span text:style-name="T2"> </text:span><text:span text:style-name="T5"><text:s text:c="2"/>-детская энциклопедия онлайн, которая содержит в себе огромное количество материала по детской тематике. Это тысячи ответов на детские вопросы для школьников и малышей.</text:span></text:p>
      <text:p text:style-name="P4"><text:a xlink:type="simple" xlink:href="http://doshkolnik.ru/" text:style-name="Internet_20_link" text:visited-style-name="Visited_20_Internet_20_Link">http://doshkolnik.ru</text:a><text:span text:style-name="T2"> </text:span><text:span text:style-name="T5">- сайт для всей семьи</text:span></text:p>
      <text:p text:style-name="P4"><text:span text:style-name="T2"><text:s/></text:span><text:a xlink:type="simple" xlink:href="http://www.solnet.ee/about.html" text:style-name="Internet_20_link" text:visited-style-name="Visited_20_Internet_20_Link">http://www.solnet.ee/about.html</text:a><text:span text:style-name="T5">- ежедневный познавательно-развлекательный портал для детей, родителей и педагогов.</text:span></text:p>
      <text:p text:style-name="P4"><text:a xlink:type="simple" xlink:href="http://detsad-kitty.ru/" text:style-name="Internet_20_link" text:visited-style-name="Visited_20_Internet_20_Link">http://detsad-kitty.ru</text:a><text:span text:style-name="T2"> </text:span><text:span text:style-name="T5">- Это сайт для детей и взрослых, для малышей и их родителей, для дошкольников и воспитателей детских садов.</text:span></text:p>
      <text:p text:style-name="P4"><text:a xlink:type="simple" xlink:href="http://mdou-lukomore.narod.ru/rodKontrol.doc" text:style-name="Internet_20_link" text:visited-style-name="Visited_20_Internet_20_Link">"Защита ребенка в сети интернет: Выбор оптимальной программы"</text:a><text:span text:style-name="T2"> </text:span></text:p>
      <text:p text:style-name="P5">Оградим детей от нежелательной информации </text:p>
      <text:p text:style-name="P4"><text:span text:style-name="T2"/></text:p>
      <text:p text:style-name="P9"><text:soft-page-break/><text:span text:style-name="Strong_20_Emphasis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olos" svg:font-family="Golos, sans-serif"/>
    <style:font-face style:name="Helvetica Neue" svg:font-family="'Helvetica Neue', Helvetica, Arial, sans-serif"/>
    <style:font-face style:name="Roboto" svg:font-family="Roboto, sans-serif"/>
    <style:font-face style:name="Tahoma1" svg:font-family="Tahoma"/>
    <style:font-face style:name="Times New Roman1" svg:font-family="'Times New Roman'"/>
    <style:font-face style:name="Verdana" svg:font-family="Verdana, Geneva, Arial, Helvetica, sans-serif"/>
    <style:font-face style:name="YS Text" svg:font-family="'YS Text', 'Helvetica Neue', Arial, Helvetica, sans-serif"/>
    <style:font-face style:name="times new roman" svg:font-family="'times new roman', time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7S</meta:editing-duration>
    <meta:editing-cycles>3</meta:editing-cycles>
    <meta:generator>OpenOffice/4.1.1$Win32 OpenOffice.org_project/411m6$Build-9775</meta:generator>
    <dc:date>2024-05-17T13:31:07.12</dc:date>
    <meta:document-statistic meta:table-count="0" meta:image-count="0" meta:object-count="0" meta:page-count="3" meta:paragraph-count="40" meta:word-count="460" meta:character-count="3908"/>
    <meta:user-defined meta:name="Info 1"/>
    <meta:user-defined meta:name="Info 2"/>
    <meta:user-defined meta:name="Info 3"/>
    <meta:user-defined meta:name="Info 4"/>
  </office:meta>
</office:document-meta>
</file>